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Ćwiczenia artykulacyjne</text:h>
      <text:p text:style-name="Text_20_body"><text:line-break/>Ćwiczenia nie powinny trwać zbyt długo: OPTYMALNIE ok. 5 min – kilka razy dziennie</text:p>
      <text:p text:style-name="Text_20_body"/>
      <text:p text:style-name="Text_20_body">Zestaw ćwiczeń <text:span text:style-name="Strong_20_Emphasis">usprawnianie pionizacji języka</text:span> cz. 1</text:p>
      <text:p text:style-name="Text_20_body"><text:bookmark text:name="aswift_4_anchor"/><text:bookmark text:name="aswift_4_expand"/>1.    Obliż dokładnie czubkiem języka górną wargę.<text:line-break/>2.    Policz po kolei wszystkie ząbki u góry.<text:line-break/>3.    Obliż czubkiem języka górne ząbki w środku buzi.<text:line-break/>4.    Pokaż jak ssiesz pysznego cukierka [u góry].<text:line-break/>5.    Kląskanie językiem jak jadący konik.<text:line-break/>6.    Obliż powoli podniebienie od górnych zębów aż do gardła.<text:line-break/>7.    Z całej siły przyciśnij czubek języka do wałka dziąsłowego, policz do pięciu – następnie opuść swobodnie – język odpoczywa [powtarzamy 5 x]</text:p>
      <text:p text:style-name="Text_20_body">Zestaw ćwiczeń <text:span text:style-name="Strong_20_Emphasis">usprawnianie pionizacji języka</text:span> cz. 2</text:p>
      <text:p text:style-name="Text_20_body">1.    Pomaluj jak malarz czubkiem języka całe podniebienie: od ząbków do gardła.<text:line-break/>2.    Narysuj na podniebieniu czubkiem języka tyle kropek, ile biedronka ma na swoich skrzydełkach.<text:line-break/>3.    HOP! do góry- najpierw podnieś ręce, potem język na wałek dziąsłowy i podskocz do góry tyle razy, ile masz lat.<text:line-break/>4.    Język udaje „glonojada” – przyssij czubek języka do wałka dziąsłowego.<text:line-break/>5.     Język-siłacz: z całej siły przyciśnij czubek języka do wałka dziąsłowego, policz do 5, język swobodnie na dół buzi i odpoczynek.</text:p>
      <text:p text:style-name="Text_20_body"><text:span text:style-name="Strong_20_Emphasis"/></text:p>
      <text:p text:style-name="Text_20_body">Zestaw ćwiczeń przygotowujących do <text:span text:style-name="Strong_20_Emphasis">poprawnej wymowy głosek [ś, ź, ć, dź]</text:span></text:p>
      <text:p text:style-name="Text_20_body">8.    Oprzyj język o dolne ząbki i wygnij w „koci grzbiet” – unoszenie tyłu języka do podniebienia.<text:line-break/>9.    Obliż zęby od środka buzi.<text:line-break/>10.    Policz czubkiem języka po kolei zęby na dole.<text:line-break/>11.    Przyssij cały język do podniebienia i spróbuj pocmokać jakbyś jadł coś pysznego.<text:line-break/>12.    Naśladuj śmiech dziecka, pana, pani na przemian: cicho i głośno.<text:line-break/>13.    Pokaż jak rży konik: ihi hi, ihi hi, ihi hi.<text:line-break/>14.    uśmiechnij się szeroko i powiedz szeptem: <text:line-break/>iii, jjj, hihihi a następnie powtórz to głośno.</text:p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23:43:50.26</meta:creation-date>
    <dc:date>2020-04-01T09:08:00.12</dc:date>
    <meta:editing-duration>PT2M2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273" meta:character-count="1740"/>
  </office:meta>
</office:document-meta>
</file>