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text-properties style:font-name="Times New Roman" fo:font-size="15pt"/>
    </style:style>
    <style:style style:name="P4" style:family="paragraph" style:parent-style-name="Standard">
      <style:text-properties style:font-name="Times New Roman" fo:font-size="15pt"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5pt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7.25pt"/>
    </style:style>
    <style:style style:name="T1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kalizacja wielokierunkowa </text:p>
      <text:p text:style-name="P3"/>
      <text:p text:style-name="P1"><text:span text:style-name="T1">Chowamy nakręcony budzik lub zabawkę z pozytywką. Gdy zacznie dzwonić, pokazujemy palcem wskazującym na swoje ucho, mówimy „szukaj”, „gdzie to?”</text:span> </text:p>
      <text:p text:style-name="P1"><text:s/></text:p>
      <text:p text:style-name="P2">Różnicowanie dźwięków</text:p>
      <text:p text:style-name="P6"/>
      <text:p text:style-name="P3">Aby dziecko nabyło umiejętność różnicowania dźwięków, należy mu pokazać różnicę pomiędzy dźwiękami, zaczynając od dwóch skrajnych dźwięków. Poprzez te działania dziecko uświadamia sobie różnorodność i odmienność dźwięków.</text:p>
      <text:p text:style-name="P3">Dźwięki różnią się między sobą:</text:p>
      <text:p text:style-name="P3"/>
      <text:p text:style-name="P5">Krótki-długi</text:p>
      <text:p text:style-name="P3"/>
      <text:p text:style-name="P1"><text:span text:style-name="T1">Ćwiczenia: Wprowadzamy tę umiejętność stosując różne długości sznurków po których wodzimy palcem śpiewając długiei krótkie dźwięki, np. samogłoski. </text:span><text:span text:style-name="T1">Zabawy różnicujące dźwięki opozycyjne zwierząt np. kot (długie miauuu): pies (krótkie hau, hau), pozwolą dziecku kojarzyć dźwięk ze zwierzęciem.</text:span></text:p>
      <text:p text:style-name="P1"><text:span text:style-name="T1">Zabawy pojazdami (lokomotywa wolno puf, puf, szybko tu, tu, tu, tu)</text:span></text:p>
      <text:p text:style-name="P1"><text:span text:style-name="T1">Fonacja sylab pa, pa, pa (krótko) : puuuuu (długo) sylaby wypowiadamy na zewnętrzną stronę dłoni dziecka)</text:span></text:p>
      <text:p text:style-name="P3"/>
      <text:p text:style-name="P5"><text:s/>Głośno-cicho</text:p>
      <text:p text:style-name="P5"/>
      <text:p text:style-name="P3">Ćwiczenia:</text:p>
      <text:p text:style-name="P1"><text:span text:style-name="T1">Wprowadzamy opozycyjne gesty zatykania uszu (głośno) -kładziemy palca na usta (cicho) w zabawach instrumentami np. uderzamy w bębenek głośno i cicho.</text:span></text:p>
      <text:p text:style-name="P1"><text:span text:style-name="T1"><text:s/></text:span><text:span text:style-name="T1">Bawimy się w mówienie cicho, szeptem (do ucha), mówienie głośne (krzyk).</text:span></text:p>
      <text:p text:style-name="P1"><text:span text:style-name="T1">Głośnie tupanie: chodzenia na paluszkach)</text:span></text:p>
      <text:p text:style-name="P5"/>
      <text:p text:style-name="P5">Nisko-wysoko</text:p>
      <text:p text:style-name="P3"/>
      <text:p text:style-name="P3">Ćwiczenia: </text:p>
      <text:p text:style-name="P1"><text:span text:style-name="T1"><text:s/></text:span><text:span text:style-name="T1">Możemy użyć głosów kobiety (wysoki) i mężczyzny (niski) w zabawach z przywołaniem dziecka po imieniu. Wprowadzamy zabawę samolotem, lecąc wysoko śpiewamy wysokie uuuu, lądując obniżamy głos, również z fonacją samogłoski uu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2:13:32.11</meta:creation-date>
    <dc:date>2020-04-17T09:14:46.15</dc:date>
    <meta:editing-duration>PT7M3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200" meta:character-count="1464"/>
  </office:meta>
</office:document-meta>
</file>