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1041in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widows="2" fo:orphans="2" fo:margin-bottom="0.1041in"/>
      <style:text-properties style:font-name-complex="Times New Roman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widows="2" fo:orphans="2" fo:margin-bottom="0.1041i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Uwydatnienie" style:family="text">
      <style:text-properties style:font-name-complex="Times New Roman" fo:font-style="normal" style:font-style-asian="normal"/>
    </style:style>
    <style:style style:name="P8" style:parent-style-name="Textbody" style:family="paragraph">
      <style:paragraph-properties fo:widows="2" fo:orphans="2" fo:margin-bottom="0.1041i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Uwydatnienie" style:family="text">
      <style:text-properties style:font-name-complex="Times New Roman" fo:font-style="normal" style:font-style-asian="normal"/>
    </style:style>
    <style:style style:name="P12" style:parent-style-name="Textbody" style:family="paragraph">
      <style:paragraph-properties fo:widows="2" fo:orphans="2" fo:margin-bottom="0.1041i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Uwydatnienie" style:family="text">
      <style:text-properties style:font-name-complex="Times New Roman" fo:font-style="normal" style:font-style-asian="normal"/>
    </style:style>
    <style:style style:name="P15" style:parent-style-name="Textbody" style:family="paragraph">
      <style:paragraph-properties fo:widows="2" fo:orphans="2" fo:margin-bottom="0.1041i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Uwydatnienie" style:family="text">
      <style:text-properties style:font-name-complex="Times New Roman" fo:font-style="normal" style:font-style-asian="normal"/>
    </style:style>
    <style:style style:name="P18" style:parent-style-name="Textbody" style:family="paragraph">
      <style:paragraph-properties fo:widows="2" fo:orphans="2" fo:margin-bottom="0.1041i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Uwydatnienie" style:family="text">
      <style:text-properties style:font-name-complex="Times New Roman" fo:font-style="normal" style:font-style-asian="normal"/>
    </style:style>
    <style:style style:name="T21" style:parent-style-name="Uwydatnienie" style:family="text">
      <style:text-properties style:font-name-complex="Times New Roman" fo:font-style="normal" style:font-style-asian="normal"/>
    </style:style>
    <style:style style:name="P22" style:parent-style-name="Textbody" style:family="paragraph">
      <style:paragraph-properties fo:widows="2" fo:orphans="2" fo:margin-bottom="0.1041i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Uwydatnienie" style:family="text">
      <style:text-properties style:font-name-complex="Times New Roman" fo:font-style="normal" style:font-style-asian="normal"/>
    </style:style>
    <style:style style:name="P25" style:parent-style-name="Textbody" style:family="paragraph">
      <style:paragraph-properties fo:widows="2" fo:orphans="2" fo:margin-bottom="0.1041in"/>
      <style:text-properties style:font-name-complex="Times New Roman"/>
    </style:style>
    <style:style style:name="P26" style:parent-style-name="Textbody" style:family="paragraph">
      <style:paragraph-properties fo:widows="2" fo:orphans="2" fo:margin-bottom="0.1041i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Uwydatnienie" style:family="text">
      <style:text-properties style:font-name-complex="Times New Roman" fo:font-style="normal" style:font-style-asian="normal"/>
    </style:style>
    <style:style style:name="P29" style:parent-style-name="Textbody" style:family="paragraph">
      <style:paragraph-properties fo:widows="2" fo:orphans="2" fo:margin-bottom="0.1041i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„Miś idzie na spacer”</text:p>
      <text:p text:style-name="P2"/>
      <text:p text:style-name="P3"><text:span text:style-name="T4">Dzisiaj wasze języczki będą misiem Uszatkiem, a wasza buzia jego domkiem.</text:span><text:span text:style-name="T5"><text:line-break/></text:span><text:span text:style-name="T6">Miś obudził się wcześnie rano - przeciągnął się i trochę poziewał. </text:span><text:span text:style-name="T7">(ziewamy).</text:span></text:p>
      <text:p text:style-name="P8"><text:span text:style-name="T9">Zrobił<text:s/></text:span><text:span text:style-name="T10">poranną gimnastykę – kilka podskoków (</text:span><text:span text:style-name="T11">unoszenie języka do góry za zębami przy szeroko otwartych ustach),</text:span></text:p>
      <text:p text:style-name="P12"><text:span text:style-name="T13">troszkę pobiegał</text:span><text:span text:style-name="T14"> (wypychanie językiem policzków).</text:span></text:p>
      <text:p text:style-name="P15"><text:span text:style-name="T16">Na śniadanie zjadł słodki miód </text:span><text:span text:style-name="T17">(oblizywanie warg).</text:span></text:p>
      <text:p text:style-name="P18"><text:span text:style-name="T19">Potem umył ząbki (</text:span><text:span text:style-name="T20">oblizywanie językiem górnych zęb</text:span><text:span text:style-name="T21">ów po wewnętrznej stronie przy zamkniętych, a następnie otwartych ustach).</text:span></text:p>
      <text:p text:style-name="P22"><text:span text:style-name="T23">Wyjrzał przez okno </text:span><text:span text:style-name="T24">(wysuwanie szerokiego języka na zewnątrz jamy ustnej).</text:span></text:p>
      <text:p text:style-name="P25">Zobaczył Jacka i Zosię.</text:p>
      <text:p text:style-name="P26"><text:span text:style-name="T27">Przesyłał im całuski </text:span><text:span text:style-name="T28">(cmokanie ustami – naśladowanie posyłania całusków).</text:span></text:p>
      <text:p text:style-name="P29"><text:span text:style-name="T30">Dzieci za</text:span><text:span text:style-name="T31">prosiły go na spacer do las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 md</meta:initial-creator>
    <dc:creator>Konto</dc:creator>
    <meta:creation-date>2020-05-05T09:56:00Z</meta:creation-date>
    <dc:date>2020-05-07T07:17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723" meta:row-count="5" meta:non-whitespace-character-count="621"/>
  </office:meta>
</office:document-meta>
</file>