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2.54cm" fo:margin-right="0cm" fo:margin-top="0cm" fo:margin-bottom="0.353cm" fo:line-height="150%" fo:text-align="start" style:justify-single-word="false" fo:text-indent="0cm" style:auto-text-indent="false" style:writing-mode="lr-tb"/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Akapit_20_z_20_listą" style:list-style-name="WW8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" style:family="paragraph" style:parent-style-name="Akapit_20_z_20_listą" style:list-style-name="WW8Num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Akapit_20_z_20_listą" style:list-style-name="WW8Num9">
      <style:paragraph-properties fo:line-height="150%" fo:text-align="start" style:justify-single-word="false" style:writing-mode="lr-tb"/>
      <style:text-properties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P5" style:family="paragraph" style:parent-style-name="Akapit_20_z_20_listą" style:list-style-name="WW8Num9">
      <style:paragraph-properties fo:line-height="150%" fo:text-align="start" style:justify-single-word="false" style:writing-mode="lr-tb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Akapit_20_z_20_listą" style:list-style-name="WW8Num9">
      <style:paragraph-properties fo:line-height="150%" fo:text-align="start" style:justify-single-word="false" style:writing-mode="lr-tb"/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10262355377972528" text:style-name="WW8Num1">
        <text:list-header>
          <text:p text:style-name="P2"/>
          <text:p text:style-name="P3">Zabawy oddechowe</text:p>
        </text:list-header>
      </text:list>
      <text:list xml:id="list8479755717220942447" text:style-name="WW8Num9">
        <text:list-item>
          <text:p text:style-name="P4">Dmuchanie baniek mydlanych</text:p>
        </text:list-item>
        <text:list-item>
          <text:p text:style-name="P5">Wąchanie kwiatów – wdech i wydech nosem</text:p>
        </text:list-item>
        <text:list-item>
          <text:p text:style-name="P5">Przenoszenie słomką skrawków papieru, papierowych kółek do pojemniczka, pudełka </text:p>
        </text:list-item>
        <text:list-item>
          <text:p text:style-name="P5">Nadmuchiwanie balonika</text:p>
        </text:list-item>
        <text:list-item>
          <text:p text:style-name="P6">Dmuchanie w balonik, żeby nie opadł na podłogę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WW8Num1z0" style:family="text">
      <style:text-properties style:use-window-font-color="true" style:font-name="Symbol" fo:font-size="10pt" fo:language="pl" fo:country="PL" style:letter-kerning="true" style:font-size-asian="10pt" style:language-asian="zh" style:country-asian="CN" style:font-name-complex="OpenSymbol1" style:font-size-complex="10pt" style:language-complex="zxx" style:country-complex="none"/>
    </style:style>
    <style:style style:name="WW8Num9z0" style:family="text">
      <style:text-properties style:font-name="Symbol" fo:language="pl" fo:country="PL" style:font-name-complex="OpenSymbol1"/>
    </style:style>
    <style:style style:name="WW8Num9z1" style:family="text">
      <style:text-properties style:font-name="OpenSymbol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d md</meta:initial-creator>
    <meta:creation-date>2020-05-05T10:37:22.03</meta:creation-date>
    <dc:date>2020-05-05T11:00:41.70</dc:date>
    <dc:creator>md md</dc:creator>
    <meta:editing-duration>PT5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6" meta:word-count="37" meta:character-count="237"/>
  </office:meta>
</office:document-meta>
</file>