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1pt" fo:font-weight="normal" style:font-size-asian="11pt" style:font-weight-asian="normal" style:font-size-complex="11pt" style:font-weight-complex="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3" style:family="paragraph" style:parent-style-name="Heading_20_3">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4" style:family="paragraph" style:parent-style-name="Heading_20_3">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weight="normal" style:font-size-asian="11pt" style:font-weight-asian="normal" style:font-size-complex="11pt"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PROPOZYCJA ZABAW RUCHOWYCH.</text:h>
      <text:h text:style-name="P3" text:outline-level="3">Tor przeszkód</text:h>
      <text:p text:style-name="P2">Nie znam dziecka, które nie uwielbiałoby toru przeszkód! Do jego wykonania wykorzystajcie to co macie w domu. Mogą to być wielkie kartony po , których trzeba się przeczołgać, poduszki, po których trzeba skakać, butelki, które należy omijać czy krzesła, na które trzeba się wspinać! Zabawa idealna dla całej rodziny!</text:p>
      <text:h text:style-name="P3" text:outline-level="3">Przeprawa przez rzekę</text:h>
      <text:p text:style-name="P2">Wyobraźcie sobie, że przez Wasz pokój przepływa rzeka. Długi rwący potok rozciąga swoje brzegi od stołu, aż do kanapy lub od ściany do ściany, w zależności od rozkładu mieszkania. Musicie przejść na drugą stronę skacząc po kamieniach, ale tak, aby nie wpaść do wody. Czym są kamienie? Poduszkami lub innymi kawałkami materiału. Rozłóżcie je na podłodze tak, aby przejście po nich nie było zbyt łatwe. I po każdym prawidłowym przedostaniu się na drugi brzeg zmieniajcie ustawienie. Oczywiście na trudniejsze, tak jakby to był kolejny level do przejścia w grze. Powodzenia! rodzice niech również spróbują swoich możliwosci!</text:p>
      <text:h text:style-name="P3" text:outline-level="3">Rzucamy do celu</text:h>
      <text:p text:style-name="P2">Bardzo prosta zabawa! Na podłodze stawiacie miskę lub wiaderko i wrzucacie do niego piłki, balony lub zmięte w kulki gazety. Oczywiście wygrywa ten, kto wykona najwięcej prawidłowych rzutów z linii mety. Po wykonanych rzutach proponuję wspólne przeliczanie punktów!</text:p>
      <text:p text:style-name="P5"/>
      <text:p text:style-name="P6">Naleśniki</text:p>
      <text:p text:style-name="P8">Rolowanie po podłodze –rodzic klęczy na podłodze przy leżącym na plechach obok dziecku, które ma wyciągnięte ręce w tył ( za głową). Rodzic stara się powoli i lekko obrócić (przetoczyć) dziecko na brzuch. Można zawinąc również dziecko w kocyk i rolować po podłodze.</text:p>
      <text:p text:style-name="P8"/>
      <text:p text:style-name="P1"><text:span text:style-name="T1"><text:s/></text:span><text:span text:style-name="T2">Wycieczka</text:span></text:p>
      <text:p text:style-name="P8">Dziecko leży na plecach na podłodze, z ramionami wyciągniętymi w tył ( za głowa). Natomiast rodzic, trzymając dziecko za dłonie i nadgarstki, lekko ciągnie je po podłodze. Można również ciągnąc dziecko leżące na kocu.</text:p>
      <text:p text:style-name="P8"/>
      <text:p text:style-name="P7">Bajka o moim ciele</text:p>
      <text:p text:style-name="P9">Wszyscy znajdują się w pozycji siedzącej i nazywają różne części ciała i jednocześnie wykonując konkretny ruch: </text:p>
      <text:p text:style-name="P9">-poznajemy swoje rączki, machamy do siebie<text:line-break/>- rączki witają się z nóżkami, dotykamy swoje stopy,<text:line-break/>- paluszki spacerują dalej i spotykają kolanka,<text:line-break/>- po kolankach mamy brzuszek, głaszczemy i masujemy,<text:line-break/>- idą paluszki dalej i witają się z szyjką, kręcimy szyjką raz w jedna, raz w drugą stronę,<text:line-break/>- po szyi poznają paluszki buźkę, dotykają oczka, nos – liczą dziurki w nosie, dotykają brodę,<text:line-break/>- paluszki – wędrowniczki głaszczą włosy i spotykają uszy, liczą uszy<text:line-break/>- <text:s/>a na koniec poprawiamy swoją <text:s/>fryzur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 md</meta:initial-creator>
    <meta:creation-date>2020-03-25T09:49:16.24</meta:creation-date>
    <dc:date>2020-03-25T10:22:38.87</dc:date>
    <dc:creator>md md</dc:creator>
    <meta:editing-duration>PT30M10S</meta:editing-duration>
    <meta:editing-cycles>4</meta:editing-cycles>
    <meta:generator>OpenOffice/4.1.5$Win32 OpenOffice.org_project/415m1$Build-9789</meta:generator>
    <meta:document-statistic meta:table-count="0" meta:image-count="0" meta:object-count="0" meta:page-count="1" meta:paragraph-count="14" meta:word-count="375" meta:character-count="2402"/>
  </office:meta>
</office:document-meta>
</file>