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egoe UI" svg:font-family="'Segoe UI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line-height="150%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CO MOŻNA ZROBIĆ Z GAZETY – zabawy twórcze.</text:p>
      <text:p text:style-name="P1">Zbierzmy różne stare gazety i pomyślcie, co można z nich zrobić, więc do pracy: rolowanie gazety, tworzenie lunety i oglądanie przez nią świata, dmuchanie na gazetę trzymaną w jednej dłoni, zgniatanie gazety w kulkę i podrzucanie do góry, rozwijanie gazety i jej prostowanie, przeskakiwanie obunóż przez gazetę położoną na podłodze, klaskanie w dłonie trzymając gazetę, szeleszczenie gazetą, uderzanie w gazetę rytmicznie jednym palcem, kilkoma palcami, całą dłonią. A może zrobicie czapkę techniką origami: należy złożyć kartkę na pół, odwrócić linię złożenia do góry, złożyć górne rogi z obu stron do linii środka, zagiąć dolną linię ku górze, odwrócić kartkę i ponownie zagiąć dolną linię ku górze. Udało się? Rodzice z pewnością pomogą!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egoe UI" svg:font-family="'Segoe UI'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d md</meta:initial-creator>
    <meta:creation-date>2020-05-05T09:57:56.30</meta:creation-date>
    <dc:date>2020-05-05T10:58:11.51</dc:date>
    <dc:creator>md md</dc:creator>
    <meta:editing-duration>PT2M55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" meta:word-count="120" meta:character-count="784"/>
  </office:meta>
</office:document-meta>
</file>